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3</text:span><text:span text:style-name="T4">學年度</text:span><text:span text:style-name="T5"><text:s text:c="15"/></text:span><text:span text:style-name="T6">所</text:span><text:span text:style-name="T7">碩士班甄試</text:span></text:p>
      <text:p text:style-name="P8"><text:span text:style-name="T9">考生讀書</text:span><text:span text:style-name="T10">(</text:span><text:span text:style-name="T11">研究</text:span><text:span text:style-name="T12">)</text:span><text:span text:style-name="T13">計畫</text:span></text:p>
      <text:p text:style-name="P14"/>
      <text:p text:style-name="P15">（字數限制及其他特定內容請依各所規定撰寫）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37"/><text:s text:c="35"/></text:p>
      <text:p text:style-name="P21"><text:span text:style-name="T22"><draw:custom-shape svg:x="-0.75in" svg:y="0.30625in" svg:width="0.375in" svg:height="0.375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64"/><text:s text:c="8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72"/></text:p>
      <text:p text:style-name="P36"><text:s text:c="37"/><text:s text:c="35"/></text:p>
      <text:p text:style-name="P37"><text:s text:c="72"/></text:p>
      <text:p text:style-name="P38"><text:s text:c="72"/></text:p>
      <text:p text:style-name="P39"><text:s text:c="72"/></text:p>
      <text:p text:style-name="P40"><text:s/><text:s text:c="71"/></text:p>
      <text:p text:style-name="P41"><text:s text:c="72"/></text:p>
      <text:p text:style-name="P42"><text:s text:c="72"/></text:p>
      <text:p text:style-name="P43"><text:s text:c="38"/><text:s text:c="34"/></text:p>
      <text:p text:style-name="P44"><text:s text:c="72"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黃淑芬</dc:creator>
    <meta:creation-date>2023-09-26T06:58:00Z</meta:creation-date>
    <dc:date>2023-09-26T06:58:00Z</dc:date>
    <meta:print-date>2004-10-04T05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