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25in" fo:margin-bottom="0.25in"/>
    </style:style>
    <style:style style:name="T2" style:parent-style-name="預設段落字型" style:family="text">
      <style:text-properties style:font-name="標楷體" style:font-name-asian="標楷體" fo:letter-spacing="0.0138in"/>
    </style:style>
    <style:style style:name="T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1.9159in"/>
    </style:style>
    <style:style style:name="TableColumn11" style:family="table-column">
      <style:table-column-properties style:column-width="1.7118in"/>
    </style:style>
    <style:style style:name="TableColumn12" style:family="table-column">
      <style:table-column-properties style:column-width="1.1104in"/>
    </style:style>
    <style:style style:name="TableColumn13" style:family="table-column">
      <style:table-column-properties style:column-width="1.7118in"/>
    </style:style>
    <style:style style:name="Table9" style:family="table">
      <style:table-properties style:width="6.4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margin-bottom="0.125in" style:line-height-at-least="0.2222in"/>
    </style:style>
    <style:style style:name="T53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54" style:parent-style-name="內文" style:family="paragraph">
      <style:paragraph-properties style:line-height-at-least="0.1944in"/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.2222in"/>
    </style:style>
    <style:style style:name="T64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6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68" style:parent-style-name="內文" style:family="paragraph">
      <style:paragraph-properties style:line-height-at-least="0.1944in"/>
    </style:style>
    <style:style style:name="T69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0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1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72" style:parent-style-name="內文" style:family="paragraph">
      <style:paragraph-properties style:line-height-at-least="0.1944in" fo:text-indent="2.8736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line-height-at-least="0.1944in" fo:text-indent="2.5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line-height-at-least="0.1944in" fo:text-indent="3in"/>
      <style:text-properties style:font-name="標楷體" style:font-name-asian="標楷體"/>
    </style:style>
    <style:style style:name="P75" style:parent-style-name="內文" style:family="paragraph">
      <style:paragraph-properties style:line-height-at-least="0.1944in" fo:text-indent="3in"/>
      <style:text-properties style:font-name="標楷體" style:font-name-asian="標楷體"/>
    </style:style>
    <style:style style:name="P76" style:parent-style-name="內文" style:family="paragraph">
      <style:paragraph-properties style:line-height-at-least="0.1944in" fo:text-indent="3in"/>
      <style:text-properties style:font-name="標楷體" style:font-name-asian="標楷體"/>
    </style:style>
    <style:style style:name="P77" style:parent-style-name="內文" style:family="paragraph">
      <style:paragraph-properties fo:text-align="start" style:line-height-at-least="0.2222in"/>
    </style:style>
    <style:style style:name="T78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81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5in" svg:y="0.75in" svg:width="0.37569in" svg:height="0.25069in" draw:z-index="251657216" draw:id="id0" draw:style-name="a0" draw:name="Rectangle 1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">　　　　</text:span><text:span text:style-name="T4">　　</text:span><text:span text:style-name="T5">　　　　　</text:span><text:span text:style-name="T6">（機構全銜）</text:span><text:span text:style-name="T7">研究工作證明</text:span><text:span text:style-name="T8">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考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研究工作所屬部門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研究計畫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與研究工作時間</text:p>
          </table:table-cell>
          <table:table-cell table:style-name="TableCell40" table:number-columns-spanned="3">
            <text:p text:style-name="P41">　　<text:s/>年<text:s/>　　月<text:s/>　　日起至<text:s/>　　年<text:s/>　月　　日止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擔任工作內容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><text:span text:style-name="T53"><draw:frame draw:z-index="251658240" draw:id="id1" draw:style-name="a1" draw:name="Text Box 13" text:anchor-type="paragraph" svg:x="-0.5in" svg:y="0.32639in" svg:width="0.5in" svg:height="2.375in" style:rel-width="scale" style:rel-height="scale"><draw:text-box><text:p text:style-name="P54"/></draw:text-box><svg:title/><svg:desc/></draw:frame></text:span><text:span text:style-name="T55">玆證明本表所填均為事實</text:span><text:span text:style-name="T56">，</text:span><text:span text:style-name="T57">如將來查證不實</text:span><text:span text:style-name="T58">，</text:span><text:span text:style-name="T59">願負一切法律責任</text:span><text:span text:style-name="T60">，</text:span><text:span text:style-name="T61">概無異議</text:span><text:span text:style-name="T62">。</text:span></text:p>
      <text:p text:style-name="P63"><text:span text:style-name="T64"><text:s text:c="6"/></text:span><text:span text:style-name="T65">此</text:span><text:span text:style-name="T66"><text:s text:c="2"/></text:span><text:span text:style-name="T67">致</text:span></text:p>
      <text:p text:style-name="P68"><text:span text:style-name="T69">國立陽明</text:span><text:span text:style-name="T70">交通</text:span><text:span text:style-name="T71">大學</text:span></text:p>
      <text:p text:style-name="P72"/>
      <text:p text:style-name="P73">指導教授簽章：</text:p>
      <text:p text:style-name="P74"/>
      <text:p text:style-name="P75"/>
      <text:p text:style-name="P76"/>
      <text:p text:style-name="P77"><text:span text:style-name="T78">中華民國</text:span><text:span text:style-name="T79"><text:s text:c="4"/></text:span><text:span text:style-name="T80">年</text:span><text:span text:style-name="T81"><text:s text:c="6"/></text:span><text:span text:style-name="T82">月</text:span><text:span text:style-name="T83"><text:s text:c="6"/></text:span><text:span text:style-name="T84">日</text:span><text:span text:style-name="T8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451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  構  全  銜）</dc:title>
    <dc:description/>
    <dc:subject/>
    <meta:initial-creator>招生</meta:initial-creator>
    <dc:creator>黃淑芬</dc:creator>
    <meta:creation-date>2023-09-26T06:59:00Z</meta:creation-date>
    <dc:date>2023-09-26T06:59:00Z</dc:date>
    <meta:print-date>2004-10-04T05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