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6" style:parent-style-name="本文" style:family="paragraph">
      <style:paragraph-properties fo:text-align="center" fo:margin-bottom="0.25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7" style:parent-style-name="本文" style:family="paragraph">
      <style:paragraph-properties fo:text-align="justify" fo:margin-top="0.08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" style:family="paragraph">
      <style:paragraph-properties fo:text-align="justify" fo:margin-top="0.0833in"/>
    </style:style>
    <style:style style:name="T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fo:letter-spacing="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46" style:parent-style-name="本文" style:family="paragraph">
      <style:paragraph-properties fo:margin-top="0.1666in" fo:margin-bottom="0.08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本文" style:family="paragraph">
      <style:paragraph-properties fo:text-align="justify" fo:margin-top="0.0833in" fo:margin-bottom="0.0833in" fo:line-height="0.3055in"/>
    </style:style>
    <style:style style:name="T4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本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05" style:parent-style-name="本文" style:family="paragraph">
      <style:paragraph-properties fo:text-align="justify" fo:margin-top="0.1666in" fo:margin-bottom="0.0833in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本文" style:family="paragraph">
      <style:paragraph-properties fo:text-align="justify" fo:margin-top="0.0833in" fo:line-height="0.333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本文" style:family="paragraph">
      <style:paragraph-properties fo:text-align="justify" fo:margin-top="0.0833in" fo:line-height="0.3333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margin-top="0.0833in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margin-top="0.0833in" fo:line-height="0.3333in" fo:margin-left="0.06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margin-top="0.0833in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style:line-height-at-least="0.3888in"/>
      <style:text-properties style:font-name="標楷體" style:font-name-asian="標楷體" fo:letter-spacing="-0.0083in" fo:background-color="#FFFFFF"/>
    </style:style>
    <style:style style:name="P177" style:parent-style-name="內文" style:family="paragraph">
      <style:paragraph-properties fo:text-align="center" fo:margin-top="0.1666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16">113學年碩、博士班招生考試「報到切結書」</text:p>
      <text:p text:style-name="P17"><text:span text:style-name="T18">立書人</text:span><text:span text:style-name="T19"><text:s/></text:span><text:span text:style-name="T20"><text:s text:c="7"/></text:span><text:span text:style-name="T21"><text:s text:c="2"/></text:span><text:span text:style-name="T22"><text:s/></text:span><text:span text:style-name="T23"><text:s/></text:span><text:span text:style-name="T24"><text:s text:c="3"/></text:span><text:span text:style-name="T25"><text:s/></text:span><text:span text:style-name="T26">民國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生，</text:span></text:p>
      <text:p text:style-name="P33"><text:span text:style-name="T34">報考國立陽明</text:span><text:span text:style-name="T35">交通</text:span><text:span text:style-name="T36">大學</text:span><text:span text:style-name="T37">1</text:span><text:span text:style-name="T38">1</text:span><text:span text:style-name="T39">3</text:span><text:span text:style-name="T40">學年度</text:span><text:span text:style-name="T41">碩</text:span><text:span text:style-name="T42">、</text:span><text:span text:style-name="T43">博士班</text:span><text:span text:style-name="T44">招生考試</text:span><text:span text:style-name="T45">(請勾選)</text:span></text:p>
      <text:p text:style-name="P46">□<text:s/>碩士班甄試 <text:s/><text:s text:c="2"/>□<text:s/>博士班甄試<text:s text:c="4"/>□<text:s/>碩士班考試</text:p>
      <text:p text:style-name="P47">□<text:s/>博士班考試<text:s text:c="4"/>□<text:s/>「台灣聯合大學系統」113學年度碩士班 <text:s/></text:p>
      <text:p text:style-name="P48"><text:span text:style-name="T49">業經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 text:c="2"/></text:span><text:span text:style-name="T55"><text:s/></text:span><text:span text:style-name="T56"><text:s/></text:span><text:span text:style-name="T57"><text:s text:c="3"/></text:span><text:span text:style-name="T58">研究所</text:span><text:span text:style-name="T59"><text:s/></text:span><text:span text:style-name="T60"><text:s text:c="3"/></text:span><text:span text:style-name="T61"><text:s/></text:span><text:span text:style-name="T62"><text:s text:c="2"/></text:span><text:span text:style-name="T63"><text:s text:c="2"/></text:span><text:span text:style-name="T64"><text:s text:c="5"/></text:span><text:span text:style-name="T65">組錄取，本人切結將</text:span><text:span text:style-name="T66">於</text:span><text:span text:style-name="T67">校方規定</text:span><text:span text:style-name="T68">之</text:span><text:span text:style-name="T69">1</text:span><text:span text:style-name="T70">1</text:span><text:span text:style-name="T71">3</text:span><text:span text:style-name="T72">學</text:span><text:span text:style-name="T73">年</text:span><text:span text:style-name="T74">度第</text:span><text:span text:style-name="T75">1</text:span><text:span text:style-name="T76">學期註冊日期，</text:span><text:span text:style-name="T77">到</text:span><text:span text:style-name="T78">校辦理註冊手續，同時</text:span><text:span text:style-name="T79">依規定</text:span><text:span text:style-name="T80">繳驗</text:span><text:span text:style-name="T81">與</text:span><text:span text:style-name="T82">報考資格</text:span><text:span text:style-name="T83">相符</text:span><text:span text:style-name="T84">之</text:span><text:span text:style-name="T85">「</text:span><text:span text:style-name="T86">學歷證件</text:span><text:span text:style-name="T87">正本</text:span><text:span text:style-name="T88">」</text:span><text:span text:style-name="T89">（</text:span><text:span text:style-name="T90">如畢業證書</text:span><text:span text:style-name="T91">或同等學力證件）</text:span><text:span text:style-name="T92">。</text:span><text:span text:style-name="T93">如</text:span><text:span text:style-name="T94">未</text:span><text:span text:style-name="T95">經核准註冊假而未</text:span><text:span text:style-name="T96">依時</text:span><text:span text:style-name="T97">限</text:span><text:span text:style-name="T98">辦理註冊</text:span><text:span text:style-name="T99">，</text:span><text:span text:style-name="T100">或無法繳驗</text:span><text:span text:style-name="T101">依規定應於註冊時繳交之</text:span><text:span text:style-name="T102">文件，均自願放棄入學資格及一切相關之權利，絕無異議</text:span><text:span text:style-name="T103">。</text:span></text:p>
      <text:p text:style-name="P104"><text:s text:c="4"/>此致</text:p>
      <text:p text:style-name="P105"><text:span text:style-name="T106">國立陽明</text:span><text:span text:style-name="T107">交通</text:span><text:span text:style-name="T108">大學</text:span><text:span text:style-name="T109"><text:s text:c="13"/></text:span><text:span text:style-name="T110"><text:s text:c="6"/></text:span><text:span text:style-name="T111"><text:s/></text:span><text:span text:style-name="T112">研究所</text:span></text:p>
      <text:p text:style-name="P113"><text:span text:style-name="T114">立書人姓名：</text:span><text:span text:style-name="T115"><text:s text:c="11"/></text:span><text:span text:style-name="T116"><text:s text:c="5"/></text:span><text:span text:style-name="T117"><text:s/></text:span><text:span text:style-name="T118"><text:s text:c="3"/></text:span><text:span text:style-name="T119">（考生親筆簽名）</text:span><text:span text:style-name="T120"><text:s text:c="3"/></text:span></text:p>
      <text:p text:style-name="P121"><text:span text:style-name="T122">身份證字號：</text:span><text:span text:style-name="T123"><text:s text:c="10"/></text:span><text:span text:style-name="T124"><text:s text:c="5"/></text:span><text:span text:style-name="T125"><text:s text:c="2"/></text:span><text:span text:style-name="T126"><text:s/></text:span><text:span text:style-name="T127"><text:s text:c="2"/></text:span></text:p>
      <text:p text:style-name="P128"><text:span text:style-name="T129">聯絡地址</text:span><text:span text:style-name="T130">:</text:span></text:p>
      <text:p text:style-name="P131"><text:span text:style-name="T132">□□□</text:span><text:span text:style-name="T133"><text:s text:c="2"/></text:span><text:span text:style-name="T134"><text:s text:c="3"/></text:span><text:span text:style-name="T135"><text:s text:c="2"/></text:span><text:span text:style-name="T136">市(縣)</text:span><text:span text:style-name="T137"><text:s text:c="2"/></text:span><text:span text:style-name="T138"><text:s/></text:span><text:span text:style-name="T139"><text:s text:c="2"/></text:span><text:span text:style-name="T140">區 <text:s text:c="2"/></text:span><text:span text:style-name="T141"><text:s text:c="2"/></text:span><text:span text:style-name="T142"><text:s text:c="3"/>路(街) <text:s text:c="2"/>段 <text:s text:c="3"/>巷 <text:s text:c="2"/>弄 <text:s text:c="2"/>號 <text:s text:c="2"/>樓之</text:span><text:span text:style-name="T143"><text:s/></text:span></text:p>
      <text:p text:style-name="P144"><text:span text:style-name="T145">電話</text:span><text:span text:style-name="T146">:</text:span><text:span text:style-name="T147">（</text:span><text:span text:style-name="T148"><text:s text:c="2"/></text:span><text:span text:style-name="T149">）</text:span><text:span text:style-name="T150"><text:s text:c="4"/></text:span><text:span text:style-name="T151"><text:s text:c="9"/></text:span><text:span text:style-name="T152">行動電話</text:span><text:span text:style-name="T153">：</text:span><text:span text:style-name="T154"><text:s text:c="3"/></text:span><text:span text:style-name="T155"><text:s text:c="10"/></text:span><text:span text:style-name="T156"><text:s/></text:span><text:span text:style-name="T157">E-mai</text:span><text:span text:style-name="T158">l</text:span><text:span text:style-name="T159">：</text:span><text:span text:style-name="T160"><text:s text:c="3"/></text:span><text:span text:style-name="T161"><text:s text:c="2"/></text:span><text:span text:style-name="T162"><text:s text:c="3"/></text:span><text:span text:style-name="T163"><text:s text:c="13"/></text:span></text:p>
      <text:p text:style-name="P164"/>
      <text:p text:style-name="P165"><text:span text:style-name="T166">家長／監護人或緊急聯絡人：</text:span><text:span text:style-name="T167"><text:s text:c="16"/></text:span><text:span text:style-name="T168"><text:s/></text:span><text:span text:style-name="T169">電話</text:span><text:span text:style-name="T170">:</text:span><text:span text:style-name="T171">（</text:span><text:span text:style-name="T172"><text:s text:c="2"/></text:span><text:span text:style-name="T173">）</text:span><text:span text:style-name="T174"><text:s text:c="13"/></text:span><text:span text:style-name="T175"><text:s text:c="3"/></text:span></text:p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2"/></text:span><text:span text:style-name="T186"><text:s/></text:span><text:span text:style-name="T187"><text:s/></text:span><text:span text:style-name="T188"><text:s/></text:span><text:span text:style-name="T189"><text:s text:c="4"/></text:span><text:span text:style-name="T190">年</text:span><text:span text:style-name="T191"><text:s/></text:span><text:span text:style-name="T192"><text:s text:c="2"/></text:span><text:span text:style-name="T193"><text:s/></text:span><text:span text:style-name="T194"><text:s text:c="2"/></text:span><text:span text:style-name="T195"><text:s/></text:span><text:span text:style-name="T196">月</text:span><text:span text:style-name="T197"><text:s/></text:span><text:span text:style-name="T198"><text:s text:c="2"/></text:span><text:span text:style-name="T199"><text:s/></text:span><text:span text:style-name="T200"><text:s text:c="2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4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5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6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7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8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9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0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P15" style:parent-style-name="頁首" style:family="paragraph">
      <style:text-properties style:font-name="新細明體" style:text-scale="90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 □正取生 □備取生</text:p>
        <text:p text:style-name="頁首"><text:span text:style-name="T3">當備取生接獲本校通知得遞補錄取資格時</text:span><text:span text:style-name="T4">，</text:span><text:span text:style-name="T5">請依規定填具本表</text:span><text:span text:style-name="T6">，</text:span><text:span text:style-name="T7">逕送錄取研究所辦理報到手續</text:span><text:span text:style-name="T8">；</text:span><text:span text:style-name="T9">如不報到者請填寫「放棄入學資格切結書」</text:span><text:span text:style-name="T10">。</text:span><text:span text:style-name="T11">備取生如未獲遞補錄取資格者</text:span><text:span text:style-name="T12">，</text:span><text:span text:style-name="T13">本表則作廢且不具報到效力</text:span><text:span text:style-name="T14">。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到切結書</dc:title>
    <dc:description/>
    <dc:subject/>
    <meta:initial-creator>USER</meta:initial-creator>
    <dc:creator>黃淑芬</dc:creator>
    <meta:creation-date>2023-11-10T02:37:00Z</meta:creation-date>
    <dc:date>2023-11-10T02:37:00Z</dc:date>
    <meta:print-date>2007-04-24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