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.1944in"/>
      <style:text-properties style:font-name="新細明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375in" fo:line-height="0.236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5</text:span><text:span text:style-name="T4">學年度</text:span><text:span text:style-name="T5">生物藥學研究所</text:span><text:span text:style-name="T6">考生自傳</text:span></text:p>
      <text:p text:style-name="P7"/>
      <text:p text:style-name="P8">（字數限制及其他特定內容請依各所規定撰寫）</text:p>
      <text:p text:style-name="P9"><text:s text:c="72"/></text:p>
      <text:p text:style-name="P10"><text:s text:c="72"/></text:p>
      <text:p text:style-name="P11"><text:s text:c="72"/></text:p>
      <text:p text:style-name="P12"><text:s text:c="72"/></text:p>
      <text:p text:style-name="P13"><text:s text:c="37"/><text:s text:c="35"/></text:p>
      <text:p text:style-name="P14"><text:span text:style-name="T15"><draw:custom-shape svg:x="-0.75in" svg:y="0.30625in" svg:width="0.375in" svg:height="0.375in" draw:z-index="251658240" draw:id="id0" draw:style-name="a0" draw:name="Rectangle 4" text:anchor-type="paragraph"><svg:title/><svg:desc/><text:p text:style-name="P16"/><draw:enhanced-geometry draw:type="non-primitive" svg:viewBox="0 0 21600 21600" draw:enhanced-path="M 0 0 L 21600 0 21600 21600 0 21600 Z N"/></draw:custom-shape></text:span><text:span text:style-name="T17"><text:s text:c="72"/></text:span></text:p>
      <text:p text:style-name="P18"><text:s text:c="72"/></text:p>
      <text:p text:style-name="P19"><text:s text:c="64"/><text:s text:c="8"/></text:p>
      <text:p text:style-name="P20"><text:s text:c="72"/></text:p>
      <text:p text:style-name="P21"><text:s text:c="72"/></text:p>
      <text:p text:style-name="P22"><text:s text:c="72"/></text:p>
      <text:p text:style-name="P23"><text:span text:style-name="T24"><draw:custom-shape svg:x="-1in" svg:y="0.05625in" svg:width="0.375in" svg:height="1.575in" draw:z-index="251657216" draw:id="id1" draw:style-name="a1" draw:name="Rectangle 3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<text:s text:c="72"/></text:span></text:p>
      <text:p text:style-name="P27"><text:s text:c="72"/></text:p>
      <text:p text:style-name="P28"><text:s text:c="72"/></text:p>
      <text:p text:style-name="P29"><text:s text:c="37"/><text:s text:c="35"/></text:p>
      <text:p text:style-name="P30"><text:s text:c="72"/></text:p>
      <text:p text:style-name="P31"><text:s text:c="72"/></text:p>
      <text:p text:style-name="P32"><text:s text:c="72"/></text:p>
      <text:p text:style-name="P33"><text:s/><text:s text:c="71"/></text:p>
      <text:p text:style-name="P34"><text:s text:c="72"/></text:p>
      <text:p text:style-name="P35"><text:s text:c="72"/></text:p>
      <text:p text:style-name="P36"><text:s text:c="38"/><text:s text:c="34"/></text:p>
      <text:p text:style-name="P37"><text:s text:c="72"/></text:p>
      <text:p text:style-name="P38"><text:span text:style-name="T39"><text:s text:c="38"/></text:span><text:span text:style-name="T40">考生簽名：</text:span><text:span text:style-name="T41"><text:s text:c="17"/>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3-09-26T06:59:00Z</meta:creation-date>
    <dc:date>2025-09-17T06:05:00Z</dc:date>
    <meta:print-date>2010-09-20T01:3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7" meta:character-count="1792" meta:row-count="12" meta:non-whitespace-character-count="1528"/>
  </office:meta>
</office:document-meta>
</file>