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4166in" fo:margin-left="1.7777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text-align="justify" fo:line-height="0.4166in" fo:text-indent="0.58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4166in" fo:margin-left="0.1944in" fo:text-indent="-0.1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text-align="justify"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text-align="justify" fo:line-height="0.41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41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416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break="normal" fo:text-align="end" fo:line-height="0.41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end" fo:line-height="0.416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end" fo:line-height="0.4166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end" fo:line-height="0.4166in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/>國外學歷報名資格-資料不齊者切結書<text:s/></text:p>
      <text:p text:style-name="P3"/>
      <text:p text:style-name="P4"><text:span text:style-name="T5">學生</text:span><text:span text:style-name="T6"><text:s text:c="24"/></text:span><text:span text:style-name="T7">，身分證字號為</text:span><text:span text:style-name="T8"><text:s text:c="22"/></text:span></text:p>
      <text:p text:style-name="P9">報考114學年度國立陽明交通大學<text:s text:c="2"/>(請勾選下列考試類別)</text:p>
      <text:p text:style-name="P10">□碩士班甄試<text:s text:c="3"/>□碩士班暨碩士在職專班<text:s text:c="3"/>□博士班甄試</text:p>
      <text:p text:style-name="P11">□博士班<text:s/>招生考試</text:p>
      <text:p text:style-name="P12"><text:span text:style-name="T13"><text:s text:c="21"/></text:span><text:span text:style-name="T14">研究所</text:span><text:span text:style-name="T15"><text:s/></text:span><text:span text:style-name="T16"><text:s text:c="12"/></text:span><text:span text:style-name="T17"><text:s text:c="8"/></text:span><text:span text:style-name="T18">組，本人因個人因素，在報名時未提供下列報名資格證明（下列選項請勾選）</text:span></text:p>
      <text:p text:style-name="P19"><text:span text:style-name="T20">□</text:span><text:span text:style-name="T21"><text:s/></text:span><text:span text:style-name="T22">駐外單位驗證之外國學歷證件影本乙份</text:span></text:p>
      <text:p text:style-name="P23"><text:span text:style-name="T24">□</text:span><text:span text:style-name="T25"><text:s/></text:span><text:span text:style-name="T26">駐外單位驗證之外國學歷歷年成績單影本乙份</text:span></text:p>
      <text:p text:style-name="P27"><text:span text:style-name="T28">□</text:span><text:span text:style-name="T29"><text:s/></text:span><text:span text:style-name="T30">經法院公證之學歷證件、</text:span><text:span text:style-name="T31">歷年成績單</text:span><text:span text:style-name="T32">中文譯本乙份</text:span><text:span text:style-name="T33">(</text:span><text:span text:style-name="T34">非英文者</text:span><text:span text:style-name="T35">)</text:span></text:p>
      <text:p text:style-name="P36">□<text:s/>內政部入出境管理核發之入出境記錄</text:p>
      <text:p text:style-name="P37"/>
      <text:p text:style-name="P38"><text:span text:style-name="T39">本人切結願意在</text:span><text:span text:style-name="T40"><text:s text:c="4"/></text:span><text:span text:style-name="T41">年</text:span><text:span text:style-name="T42"><text:s text:c="3"/></text:span><text:span text:style-name="T43">月</text:span><text:span text:style-name="T44"><text:s text:c="3"/></text:span><text:span text:style-name="T45">日前補齊上述所有缺件，若於該截止日</text:span><text:span text:style-name="T46">(</text:span><text:span text:style-name="T47">系所規範日期</text:span><text:span text:style-name="T48">)</text:span><text:span text:style-name="T49">無法補齊所有報名資格應備證件，因本人無法證明具有該所之報考資格，自願辦理退件及願接受取消報名資格之處分，絕無異議。</text:span></text:p>
      <text:p text:style-name="P50"><text:s text:c="6"/>此<text:s text:c="2"/>致</text:p>
      <text:p text:style-name="P51"><text:span text:style-name="T52">國立陽明交通</text:span><text:span text:style-name="T53">大學碩博士班</text:span><text:span text:style-name="T54">招生委員會</text:span></text:p>
      <text:p text:style-name="P55"/>
      <text:p text:style-name="P56"><text:span text:style-name="T57">考生</text:span><text:span text:style-name="T58"><text:s text:c="21"/></text:span><text:span text:style-name="T59">(</text:span><text:span text:style-name="T60">請</text:span><text:span text:style-name="T61">簽名</text:span><text:span text:style-name="T62">)</text:span></text:p>
      <text:p text:style-name="P63"/>
      <text:p text:style-name="P64"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（陽明校區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力報名資料不齊切結書</dc:title>
    <meta:initial-creator>招生</meta:initial-creator>
    <dc:creator>黃淑芬</dc:creator>
    <meta:creation-date>2023-09-26T06:56:00Z</meta:creation-date>
    <dc:date>2024-09-23T00:22:00Z</dc:date>
    <meta:print-date>2023-09-13T06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